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39243CAB79A667E15BA.jpg" manifest:media-type="image/jpeg"/>
  <manifest:file-entry manifest:full-path="Pictures/1000001500000140000000F0BC06AC0A881973C8.gif" manifest:media-type="image/gif"/>
  <manifest:file-entry manifest:full-path="Pictures/1000001500000140000000F09DBC193F0A19F093.gif" manifest:media-type="image/gif"/>
  <manifest:file-entry manifest:full-path="Pictures/100000000000032A000001DF70F9476B5828AC55.png" manifest:media-type="image/png"/>
  <manifest:file-entry manifest:full-path="Pictures/100000000000032A000001DFD3A63D6C73947E05.png" manifest:media-type="image/png"/>
  <manifest:file-entry manifest:full-path="Pictures/100000000000032A000001DF94995D33365E8C7E.png" manifest:media-type="image/png"/>
  <manifest:file-entry manifest:full-path="Pictures/1000000000000280000001E093221E956FE18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" svg:font-family="'IPA Pゴシック'" style:font-family-generic="roman" style:font-pitch="variable"/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1" svg:font-family="'IPA Pゴシック'" style:font-family-generic="swiss" style:font-pitch="variable"/>
    <style:font-face style:name="Sazanami Gothic1" svg:font-family="'Sazanami Gothic'" style:font-family-generic="swiss" style:font-pitch="variable"/>
    <style:font-face style:name="IPA Pゴシック2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Sazanami Gothic2" svg:font-family="'Sazanami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fill-color="#ffffff" draw:auto-grow-height="true" fo:min-height="3.506cm"/>
    </style:style>
    <style:style style:name="pr2" style:family="presentation" style:parent-style-name="標準-subtitle">
      <style:graphic-properties draw:fill-color="#ffffff" fo:min-height="13.69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subtitle">
      <style:graphic-properties draw:fill-color="#ffffff" fo:min-height="13.609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subtitle">
      <style:graphic-properties draw:fill-color="#ffffff" fo:min-height="14cm"/>
    </style:style>
    <style:style style:name="pr7" style:family="presentation" style:parent-style-name="標準-subtitle">
      <style:graphic-properties draw:fill-color="#ffffff" fo:min-height="14.682cm"/>
    </style:style>
    <style:style style:name="pr8" style:family="presentation" style:parent-style-name="標準-subtitle">
      <style:graphic-properties draw:fill-color="#ffffff" fo:min-height="14.105cm"/>
    </style:style>
    <style:style style:name="pr9" style:family="presentation" style:parent-style-name="標準-title">
      <style:graphic-properties draw:fill-color="#ffffff" fo:min-height="3.256cm"/>
    </style:style>
    <style:style style:name="pr10" style:family="presentation" style:parent-style-name="標準-subtitle">
      <style:graphic-properties draw:fill-color="#ffffff" draw:auto-grow-height="true" fo:min-height="12.18cm"/>
    </style:style>
    <style:style style:name="pr11" style:family="presentation" style:parent-style-name="標準-outline1">
      <style:graphic-properties draw:fill-color="#ffffff" fo:min-height="13.609cm"/>
    </style:style>
    <style:style style:name="pr12" style:family="presentation" style:parent-style-name="標準-title">
      <style:graphic-properties draw:auto-grow-height="true" fo:min-height="3.506cm"/>
    </style:style>
    <style:style style:name="pr13" style:family="presentation" style:parent-style-name="標準-outline1">
      <style:graphic-properties fo:min-height="14.086cm"/>
    </style:style>
    <style:style style:name="pr14" style:family="presentation" style:parent-style-name="標準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808080"/>
    </style:style>
    <style:style style:name="P3" style:family="paragraph">
      <loext:graphic-properties draw:fill-color="#ffffff"/>
      <style:paragraph-properties fo:margin-left="0cm" fo:margin-right="0cm" fo:text-indent="0cm"/>
      <style:text-properties style:font-name="IPA Pゴシック1" fo:font-size="60pt" style:font-name-asian="IPA Pゴシック1" style:font-size-asian="60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cm" fo:margin-right="0cm" fo:text-indent="0cm"/>
      <style:text-properties fo:color="#333366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style:font-name="IPA Pゴシック1" fo:font-size="72pt" style:font-name-asian="IPA Pゴシック1" style:font-size-asian="72pt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0000" style:font-name="IPA Pゴシック1" fo:font-size="88pt" style:font-name-asian="IPA Pゴシック1" style:font-size-asian="88pt"/>
    </style:style>
    <style:style style:name="P9" style:family="paragraph">
      <loext:graphic-properties draw:fill-color="#ffffff"/>
      <style:paragraph-properties fo:margin-left="0cm" fo:margin-right="0cm" fo:text-indent="0cm"/>
      <style:text-properties fo:color="#0000ff" style:font-name="IPA Pゴシック1" fo:font-size="96pt" style:font-name-asian="IPA Pゴシック1" style:font-size-asian="96pt"/>
    </style:style>
    <style:style style:name="P10" style:family="paragraph">
      <loext:graphic-properties draw:fill-color="#ffffff"/>
      <style:paragraph-properties fo:margin-left="0cm" fo:margin-right="0cm" fo:text-indent="0cm"/>
      <style:text-properties style:font-name="IPA Pゴシック1" fo:font-size="80pt" style:font-name-asian="IPA Pゴシック1" style:font-size-asian="8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40pt" style:font-name-asian="IPA Pゴシック1" style:font-size-asian="4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line-height="150%" fo:text-align="start" fo:text-indent="0cm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60pt" style:font-name-asian="IPA Pゴシック1" style:font-size-asian="60pt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72pt" style:font-name-asian="IPA Pゴシック1" style:font-size-asian="72pt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88pt" style:font-size-asian="88pt"/>
    </style:style>
    <style:style style:name="P20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96pt" style:font-name-asian="IPA Pゴシック1" style:font-size-asian="96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P23" style:family="paragraph">
      <loext:graphic-properties draw:fill-color="#ffffff"/>
      <style:paragraph-properties fo:margin-left="1.2cm" fo:margin-right="0cm" fo:text-indent="-0.9cm"/>
    </style:style>
    <style:style style:name="P24" style:family="paragraph">
      <loext:graphic-properties draw:fill-color="#ffffff"/>
      <style:paragraph-properties fo:margin-left="0.6cm" fo:margin-right="0cm" fo:text-indent="-0.6cm"/>
      <style:text-properties style:font-size-asian="20pt"/>
    </style:style>
    <style:style style:name="P25" style:family="paragraph">
      <style:paragraph-properties fo:text-align="start"/>
    </style:style>
    <style:style style:name="P26" style:family="paragraph">
      <loext:graphic-properties draw:fill-color="#ffffff"/>
    </style:style>
    <style:style style:name="T1" style:family="text">
      <style:text-properties fo:color="#808080"/>
    </style:style>
    <style:style style:name="T2" style:family="text">
      <style:text-properties fo:color="#333366" style:font-name="IPA Pゴシック1" fo:font-size="80pt" style:font-name-asian="IPA Pゴシック1" style:font-size-asian="80pt" style:font-size-complex="80pt"/>
    </style:style>
    <style:style style:name="T3" style:family="text">
      <style:text-properties style:font-name="IPA Pゴシック1" fo:font-size="40pt" style:font-name-asian="IPA Pゴシック1" style:font-size-asian="40pt"/>
    </style:style>
    <style:style style:name="T4" style:family="text">
      <style:text-properties fo:color="#808080" style:font-name="IPA Pゴシック1" fo:font-size="60pt" style:font-name-asian="IPA Pゴシック1" style:font-size-asian="60pt"/>
    </style:style>
    <style:style style:name="T5" style:family="text">
      <style:text-properties fo:color="#333366"/>
    </style:style>
    <style:style style:name="T6" style:family="text">
      <style:text-properties style:font-name="IPA Pゴシック1" fo:font-size="80pt" style:font-name-asian="IPA Pゴシック1" style:font-size-asian="80pt" style:font-size-complex="80pt"/>
    </style:style>
    <style:style style:name="T7" style:family="text">
      <style:text-properties fo:color="#ff0000" style:font-name="IPA Pゴシック1" fo:font-size="96pt" style:font-name-asian="IPA Pゴシック1" style:font-size-asian="96pt" style:font-size-complex="96pt"/>
    </style:style>
    <style:style style:name="T8" style:family="text">
      <style:text-properties fo:color="#0000ff" style:font-name="IPA Pゴシック1" fo:font-size="144pt" style:font-name-asian="IPA Pゴシック1" style:font-size-asian="144pt" style:font-size-complex="144pt"/>
    </style:style>
    <style:style style:name="T9" style:family="text">
      <style:text-properties style:font-name="IPA Pゴシック1" fo:font-size="96pt" style:font-name-asian="IPA Pゴシック1" style:font-size-asian="96pt" style:font-size-complex="96pt"/>
    </style:style>
    <style:style style:name="T10" style:family="text">
      <style:text-properties fo:color="#0000ff" style:font-name="IPA Pゴシック1" fo:font-size="96pt" style:font-name-asian="IPA Pゴシック1" style:font-size-asian="96pt" style:font-size-complex="96pt"/>
    </style:style>
    <style:style style:name="T11" style:family="text">
      <style:text-properties style:font-name="IPA Pゴシック1" fo:font-size="60pt" style:font-name-asian="IPA Pゴシック1" style:font-size-asian="60pt"/>
    </style:style>
    <style:style style:name="T12" style:family="text">
      <style:text-properties fo:color="#0000ff" style:font-name="IPA Pゴシック1" fo:font-size="96pt" style:font-name-asian="IPA Pゴシック1" style:font-size-asian="96pt"/>
    </style:style>
    <style:style style:name="T13" style:family="text">
      <style:text-properties style:font-name="IPA Pゴシック1" fo:font-size="32pt" style:font-name-asian="IPA Pゴシック1" style:font-size-asian="32pt"/>
    </style:style>
    <style:style style:name="T14" style:family="text">
      <style:text-properties fo:color="#808080" style:font-name="IPA Pゴシック1" fo:font-size="32pt" style:font-name-asian="IPA Pゴシック1" style:font-size-asian="32pt"/>
    </style:style>
    <style:style style:name="T15" style:family="text">
      <style:text-properties style:font-name="IPA Pゴシック1" fo:font-size="66pt" style:font-name-asian="IPA Pゴシック1" style:font-size-asian="80pt"/>
    </style:style>
    <style:style style:name="T16" style:family="text">
      <style:text-properties fo:color="#ff0000" style:font-name="IPA Pゴシック1" fo:font-size="96pt" style:font-name-asian="IPA Pゴシック1" style:font-size-asian="96pt"/>
    </style:style>
    <style:style style:name="T17" style:family="text">
      <style:text-properties style:font-name="IPA Pゴシック1" fo:font-size="44pt" style:font-name-asian="IPA Pゴシック1" style:font-size-asian="44pt"/>
    </style:style>
    <style:style style:name="T18" style:family="text">
      <style:text-properties fo:color="#808080" style:font-name="IPA Pゴシック1" fo:font-size="32pt" style:font-name-asian="IPA Pゴシック1" style:font-size-asian="32pt" style:font-size-complex="32pt"/>
    </style:style>
    <style:style style:name="T19" style:family="text">
      <style:text-properties style:use-window-font-color="true" style:font-name="IPA Pゴシック1" fo:font-size="44pt" style:font-name-asian="IPA Pゴシック1" style:font-size-asian="44pt" style:font-size-complex="44pt"/>
    </style:style>
    <style:style style:name="T20" style:family="text">
      <style:text-properties fo:color="#4700b8" style:font-name="IPA Pゴシック1" fo:font-size="96pt" style:font-name-asian="IPA Pゴシック1" style:font-size-asian="96pt"/>
    </style:style>
    <style:style style:name="T21" style:family="text">
      <style:text-properties style:font-name="IPA Pゴシック1" fo:font-size="44pt" style:font-name-asian="IPA Pゴシック1" style:font-size-asian="44pt" style:font-size-complex="44pt"/>
    </style:style>
    <style:style style:name="T22" style:family="text">
      <style:text-properties fo:font-size="96pt" style:font-size-asian="96pt"/>
    </style:style>
    <style:style style:name="T23" style:family="text">
      <style:text-properties style:font-name="IPA Pゴシック1" fo:font-size="96pt" style:font-name-asian="IPA Pゴシック1" style:font-size-asian="96pt"/>
    </style:style>
    <style:style style:name="T24" style:family="text">
      <style:text-properties fo:color="#333366" style:font-name="IPA Pゴシック1" fo:font-size="44pt" style:font-name-asian="IPA Pゴシック1" style:font-size-asian="44pt" style:font-size-complex="44pt"/>
    </style:style>
    <style:style style:name="T2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平成</text:span><text:span text:style-name="T1">30</text:span><text:span text:style-name="T1">年度 </text:span><text:span text:style-name="T1">1KS</text:span></text:p>
          </draw:text-box>
        </draw:frame>
        <draw:frame presentation:style-name="pr2" draw:text-style-name="P3" draw:layer="layout" svg:width="25.199cm" svg:height="13.696cm" svg:x="1.4cm" svg:y="4.996cm" presentation:class="subtitle" presentation:user-transformed="true">
          <draw:text-box>
            <text:p text:style-name="P1"><text:span text:style-name="T2">アドバンスト</text:span></text:p>
            <text:p text:style-name="P1"><text:span text:style-name="T2">プログラミング</text:span></text:p>
            <text:p text:style-name="P1"><text:span text:style-name="T3"/></text:p>
            <text:p text:style-name="P1"><text:span text:style-name="T4">ガイダンス</text:span></text:p>
            <text:p text:style-name="P1"><text:span text:style-name="T3"/></text:p>
            <text:p text:style-name="P1"><text:span text:style-name="T3">2018.04.09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コンピュータを</text:span></text:p>
          </draw:text-box>
        </draw:frame>
        <draw:frame presentation:style-name="pr4" draw:text-style-name="P7" draw:layer="layout" svg:width="25.199cm" svg:height="13.609cm" svg:x="1.4cm" svg:y="5.04cm" presentation:class="subtitle" presentation:user-transformed="true">
          <draw:text-box>
            <text:p text:style-name="P1"><text:span text:style-name="T6">使ってますか？</text:span></text:p>
            <text:p xml:id="id1" text:id="id1" text:style-name="P6"><text:span text:style-name="T7">本当に</text:span><text:span text:style-name="T7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実は</text:span><text:span text:style-name="T5">...</text:span><text:span text:style-name="T5">コンピュータに</text:span></text:p>
          </draw:text-box>
        </draw:frame>
        <draw:frame presentation:style-name="pr4" draw:text-style-name="P8" draw:layer="layout" svg:width="25.199cm" svg:height="13.609cm" svg:x="1.4cm" svg:y="5.039cm" presentation:class="subtitle" presentation:user-transformed="true">
          <draw:text-box>
            <text:p text:style-name="P1"><text:span text:style-name="T7">使われて</text:span></text:p>
            <text:p text:style-name="P1"><text:span text:style-name="T7">ませんか？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コンピュータを</text:span></text:p>
          </draw:text-box>
        </draw:frame>
        <draw:frame presentation:style-name="pr6" draw:text-style-name="P9" draw:layer="layout" svg:width="25.199cm" svg:height="14cm" svg:x="1.4cm" svg:y="5cm" presentation:class="subtitle" presentation:user-transformed="true">
          <draw:text-box>
            <text:p text:style-name="P1"><text:span text:style-name="T8">効率良く</text:span></text:p>
            <text:p text:style-name="P1"><text:span text:style-name="T8">使おう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効率？</text:span></text:p>
          </draw:text-box>
        </draw:frame>
        <draw:frame presentation:style-name="pr4" draw:text-style-name="P10" draw:layer="layout" svg:width="25.199cm" svg:height="13.609cm" svg:x="1.4cm" svg:y="5.039cm" presentation:class="subtitle" presentation:user-transformed="true">
          <draw:text-box>
            <text:p text:style-name="P6"><text:span text:style-name="T9">最大限の</text:span><text:span text:style-name="T10">成果</text:span><text:span text:style-name="T9">を</text:span></text:p>
            <text:p text:style-name="P6"><text:span text:style-name="T9">最小限の</text:span><text:span text:style-name="T7">労力</text:span><text:span text:style-name="T9">で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11">効率＝</text:p>
          </draw:text-box>
        </draw:frame>
        <draw:frame presentation:style-name="pr7" draw:text-style-name="P13" draw:layer="layout" svg:width="25.199cm" svg:height="14.682cm" svg:x="1.4cm" svg:y="4.502cm" presentation:class="subtitle" presentation:user-transformed="true">
          <draw:text-box>
            <text:p text:style-name="P11"><text:span text:style-name="T12">　パフォーマンス</text:span></text:p>
            <text:p text:style-name="P1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…</text:span><text:span text:style-name="T14">成果，性能，品質</text:span></text:p>
            <text:p text:style-name="P11"><text:span text:style-name="T15"><text:tab/></text:span><text:span text:style-name="T15"><text:tab/></text:span><text:span text:style-name="T15">　</text:span><text:span text:style-name="T9">÷</text:span></text:p>
            <text:p text:style-name="P11"><text:span text:style-name="T16">　コスト</text:span></text:p>
            <text:p text:style-name="P1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…</text:span><text:span text:style-name="T14">労力，時間，資源</text:span></text:p>
            <text:p text:style-name="P1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　（テマ，ヒマ，カネ）</text:span></text:p>
            <text:p text:style-name="P11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どうすれば効率的？</text:span></text:p>
          </draw:text-box>
        </draw:frame>
        <draw:frame presentation:style-name="pr4" draw:text-style-name="P16" draw:layer="layout" svg:width="25.199cm" svg:height="13.609cm" svg:x="1.4cm" svg:y="5.039cm" presentation:class="subtitle" presentation:user-transformed="true">
          <draw:text-box>
            <text:p text:style-name="P11"><text:span text:style-name="T17">人間は</text:span></text:p>
            <text:p text:style-name="P11"><text:span text:style-name="T9"><text:tab/></text:span><text:span text:style-name="T9"><text:tab/></text:span><text:span text:style-name="T9"><text:tab/></text:span><text:span text:style-name="T10">賢い</text:span><text:span text:style-name="T9">が</text:span><text:span text:style-name="T7">ノロい</text:span></text:p>
            <text:p xml:id="id2" text:id="id2" text:style-name="P14"><text:span text:style-name="T18">個人差はあります</text:span></text:p>
            <text:p text:style-name="P15"><text:span text:style-name="T17">コンピュータは</text:span></text:p>
            <text:p text:style-name="P11"><text:span text:style-name="T9"><text:tab/></text:span><text:span text:style-name="T9"><text:tab/></text:span><text:span text:style-name="T9"><text:tab/></text:span><text:span text:style-name="T7">馬鹿</text:span><text:span text:style-name="T9">だが</text:span><text:span text:style-name="T10">速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こうすれば効率的だ</text:span><text:span text:style-name="T5">!!</text:span></text:p>
          </draw:text-box>
        </draw:frame>
        <draw:frame presentation:style-name="pr8" draw:text-style-name="P18" draw:layer="layout" svg:width="25.199cm" svg:height="14.105cm" svg:x="1.371cm" svg:y="5cm" presentation:class="subtitle" presentation:user-transformed="true">
          <draw:text-box>
            <text:p text:style-name="P11"><text:span text:style-name="T19">人間が</text:span></text:p>
            <text:p text:style-name="P11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2">賢く考え</text:span></text:p>
            <text:p text:style-name="P11"><text:span text:style-name="T21"/></text:p>
            <text:p text:style-name="P17"><text:span text:style-name="T19">コンピュータを</text:span></text:p>
            <text:p text:style-name="P11"><text:span text:style-name="T20"><text:tab/></text:span><text:span text:style-name="T12">激しく働かせ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9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要するに自動化</text:span></text:p>
          </draw:text-box>
        </draw:frame>
        <draw:frame presentation:style-name="pr10" draw:text-style-name="P19" draw:layer="layout" svg:width="25.199cm" svg:height="12.18cm" svg:x="1.4cm" svg:y="4.914cm" presentation:class="subtitle">
          <draw:text-box>
            <text:p text:style-name="P1"><text:span text:style-name="T12">プログラミング</text:span></text:p>
            <text:p text:style-name="P1"><text:span text:style-name="T2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9" draw:text-style-name="P5" draw:layer="layout" svg:width="25.199cm" svg:height="3.256cm" svg:x="1.301cm" svg:y="1.244cm" presentation:class="title" presentation:user-transformed="true">
          <draw:text-box>
            <text:p text:style-name="P1"><text:span text:style-name="T5">本授業の具体例</text:span></text:p>
          </draw:text-box>
        </draw:frame>
        <draw:frame presentation:style-name="pr4" draw:text-style-name="P20" draw:layer="layout" svg:width="25.199cm" svg:height="13.609cm" svg:x="1.4cm" svg:y="5.039cm" presentation:class="subtitle" presentation:user-transformed="true">
          <draw:text-box>
            <text:p text:style-name="P14"><text:span text:style-name="T23">CG</text:span><text:span text:style-name="T23">生成の</text:span></text:p>
            <text:p text:style-name="P14"><text:span text:style-name="T23">自動化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4">タートルグラフィックス</text:span></text:p>
                          </text:list-item>
                          <text:list-item>
                            <text:p text:style-name="P11"><text:span text:style-name="T24">3D-CG</text:span><text:span text:style-name="T24">（レイトレーシング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draw:style-name="gr2" draw:text-style-name="P21" draw:layer="layout" svg:width="16cm" svg:height="9.46cm" svg:x="6cm" svg:y="10.54cm">
          <draw:image xlink:href="Pictures/100000000000032A000001DF70F9476B5828AC55.png" xlink:type="simple" xlink:show="embed" xlink:actuate="onLoad">
            <text:p/>
          </draw:image>
        </draw:frame>
        <draw:frame presentation:style-name="pr1" draw:text-style-name="P22" draw:layer="layout" svg:width="25.199cm" svg:height="3.506cm" svg:x="1.4cm" svg:y="0.837cm" presentation:class="title">
          <draw:text-box>
            <text:p text:style-name="P1">タートルグラフィックス</text:p>
          </draw:text-box>
        </draw:frame>
        <draw:frame draw:style-name="gr2" draw:text-style-name="P21" draw:layer="layout" svg:width="12cm" svg:height="7.1cm" svg:x="14.5cm" svg:y="6.4cm">
          <draw:image xlink:href="Pictures/100000000000032A000001DF94995D33365E8C7E.png" xlink:type="simple" xlink:show="embed" xlink:actuate="onLoad">
            <text:p/>
          </draw:image>
        </draw:frame>
        <draw:frame draw:style-name="gr2" draw:text-style-name="P21" draw:layer="layout" svg:width="12cm" svg:height="7.1cm" svg:x="1.5cm" svg:y="6.5cm">
          <draw:image xlink:href="Pictures/100000000000032A000001DFD3A63D6C73947E05.png" xlink:type="simple" xlink:show="embed" xlink:actuate="onLoad">
            <text:p/>
          </draw:image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カメの複雑な動作をプログラミン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text-style-name="P22" draw:layer="layout" svg:width="25.199cm" svg:height="3.506cm" svg:x="1.4cm" svg:y="0.837cm" presentation:class="title">
          <draw:text-box>
            <text:p text:style-name="P1">3D-CG（レイトレーシング）</text:p>
          </draw:text-box>
        </draw:frame>
        <draw:frame draw:style-name="gr2" draw:text-style-name="P21" draw:layer="layout" svg:width="16cm" svg:height="12cm" svg:x="1.5cm" svg:y="7cm">
          <draw:image xlink:href="Pictures/1000000000000280000001E093221E956FE1866A.png" xlink:type="simple" xlink:show="embed" xlink:actuate="onLoad">
            <text:p/>
          </draw:image>
        </draw:frame>
        <draw:frame draw:style-name="gr2" draw:text-style-name="P21" draw:layer="layout" svg:width="8.555cm" svg:height="6.416cm" svg:x="17.945cm" svg:y="6.5cm">
          <draw:image xlink:href="Pictures/1000001500000140000000F09DBC193F0A19F093.gif" xlink:type="simple" xlink:show="embed" xlink:actuate="onLoad">
            <text:p/>
          </draw:image>
        </draw:frame>
        <draw:frame draw:style-name="gr2" draw:text-style-name="P21" draw:layer="layout" svg:width="8.555cm" svg:height="6.416cm" svg:x="17.945cm" svg:y="13cm">
          <draw:image xlink:href="Pictures/1000001500000140000000F0BC06AC0A881973C8.gif" xlink:type="simple" xlink:show="embed" xlink:actuate="onLoad">
            <text:p/>
          </draw:image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複雑なシーンの描画をプログラミン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3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教科書</text:p>
          </draw:text-box>
        </draw:frame>
        <draw:frame draw:style-name="gr3" draw:text-style-name="P21" draw:layer="layout" svg:width="11.028cm" svg:height="15.75cm" svg:x="0.972cm" svg:y="4cm" presentation:class="graphic" presentation:user-transformed="true">
          <draw:image xlink:href="Pictures/10000000000002800000039243CAB79A667E15BA.jpg" xlink:type="simple" xlink:show="embed" xlink:actuate="onLoad">
            <text:p/>
          </draw:image>
        </draw:frame>
        <draw:frame presentation:style-name="pr13" draw:text-style-name="P25" draw:layer="layout" svg:width="14cm" svg:height="14.086cm" svg:x="13cm" svg:y="4.914cm" presentation:class="outline" presentation:user-transformed="true">
          <draw:text-box>
            <text:p text:style-name="P25">POV-Rayで学ぶ</text:p>
            <text:p text:style-name="P25">はじめての3DCG制作</text:p>
            <text:p text:style-name="P25"><text:span text:style-name="T25">　松下，山本，柳川，</text:span><text:span text:style-name="T25">et.al</text:span></text:p>
            <text:p><text:span text:style-name="T25">　講談社サイエンティフィク</text:span></text:p>
            <text:p><text:span text:style-name="T25">　￥</text:span><text:span text:style-name="T25">2,400+</text:span><text:span text:style-name="T25">消費税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" svg:font-family="'IPA Pゴシック'" style:font-family-generic="roman" style:font-pitch="variable"/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1" svg:font-family="'IPA Pゴシック'" style:font-family-generic="swiss" style:font-pitch="variable"/>
    <style:font-face style:name="Sazanami Gothic1" svg:font-family="'Sazanami Gothic'" style:font-family-generic="swiss" style:font-pitch="variable"/>
    <style:font-face style:name="IPA Pゴシック2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Sazanami Gothic2" svg:font-family="'Sazanami 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azanami Mincho" fo:font-size="24pt" fo:language="en" fo:country="US" style:font-name-asian="Sazanami Gothic2" style:font-size-asian="24pt" style:language-asian="ja" style:country-asian="JP" style:font-name-complex="Sazanami Gothic2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18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18pt" style:font-style-asian="normal" style:font-weight-asian="normal" style:font-name-complex="Sazanami Gothic2" style:font-family-complex="'Sazanami 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20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20pt" style:font-style-asian="normal" style:font-weight-asian="normal" style:font-name-complex="Sazanami Gothic2" style:font-family-complex="'Sazanami 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IPA Pゴシック1" fo:font-family="'IPA Pゴシック'" style:font-family-generic="swiss" style:font-pitch="variable" fo:font-size="40pt" fo:font-style="normal" fo:text-shadow="none" style:text-underline-style="none" fo:font-weight="normal" style:font-name-asian="IPA Pゴシック1" style:font-family-asian="'IPA Pゴシック'" style:font-family-generic-asian="swiss" style:font-pitch-asian="variable" style:font-size-asian="40pt" style:font-style-asian="normal" style:font-weight-asian="normal" style:font-name-complex="Sazanami Gothic2" style:font-family-complex="'Sazanami Gothic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style:font-name="IPA Pゴシック1" fo:font-family="'IPA Pゴシック'" style:font-family-generic="swiss" style:font-pitch="variable" fo:font-size="36pt" style:font-name-asian="IPA Pゴシック1" style:font-family-asian="'IPA Pゴシック'" style:font-family-generic-asian="swiss" style:font-pitch-asian="variable" style:font-size-asian="36pt" style:font-size-complex="36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style:font-name="IPA Pゴシック1" fo:font-family="'IPA Pゴシック'" style:font-family-generic="swiss" style:font-pitch="variable" fo:font-size="32pt" style:font-name-asian="IPA Pゴシック1" style:font-family-asian="'IPA Pゴシック'" style:font-family-generic-asian="swiss" style:font-pitch-asian="variable" style:font-size-asian="32pt" style:font-size-complex="32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style:font-name="IPA Pゴシック1" fo:font-family="'IPA Pゴシック'" style:font-family-generic="swiss" style:font-pitch="variable" fo:font-size="28pt" style:font-name-asian="IPA Pゴシック1" style:font-family-asian="'IPA Pゴシック'" style:font-family-generic-asian="swiss" style:font-pitch-asian="variable" style:font-size-asian="28pt" style:font-size-complex="28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style:font-name="IPA Pゴシック1" fo:font-family="'IPA Pゴシック'" style:font-family-generic="swiss" style:font-pitch="variable" fo:font-size="20pt" style:font-name-asian="IPA Pゴシック1" style:font-family-asian="'IPA Pゴシック'" style:font-family-generic-asian="swiss" style:font-pitch-asian="variable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style:font-name="IPA Pゴシック1" fo:font-family="'IPA Pゴシック'" style:font-family-generic="swiss" style:font-pitch="variable" fo:font-size="20pt" style:font-name-asian="IPA Pゴシック1" style:font-family-asian="'IPA Pゴシック'" style:font-family-generic-asian="swiss" style:font-pitch-asian="variable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style:font-name="IPA Pゴシック1" fo:font-family="'IPA Pゴシック'" style:font-family-generic="swiss" style:font-pitch="variable" fo:font-size="20pt" style:font-name-asian="IPA Pゴシック1" style:font-family-asian="'IPA Pゴシック'" style:font-family-generic-asian="swiss" style:font-pitch-asian="variable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32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32pt" style:font-style-asian="normal" style:font-weight-asian="normal" style:font-name-complex="Sazanami Gothic2" style:font-family-complex="'Sazanami 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IPA Pゴシック1" fo:font-family="'IPA Pゴシック'" style:font-family-generic="swiss" style:font-pitch="variable" fo:font-size="44pt" fo:font-style="normal" fo:text-shadow="none" style:text-underline-style="none" fo:font-weight="normal" style:font-name-asian="IPA Pゴシック1" style:font-family-asian="'IPA Pゴシック'" style:font-family-generic-asian="swiss" style:font-pitch-asian="variable" style:font-size-asian="44pt" style:font-style-asian="normal" style:font-weight-asian="normal" style:font-name-complex="Sazanami Gothic2" style:font-family-complex="'Sazanami Gothic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title">
      <style:graphic-properties draw:auto-grow-height="false" fo:min-height="3.507cm"/>
    </style:style>
    <style:style style:name="Mpr2" style:family="presentation" style:parent-style-name="標準-outline1">
      <style:graphic-properties fo:min-height="12.18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Mdp1">
      <draw:frame presentation:style-name="Mpr1" draw:layer="backgroundobjects" svg:width="25.199cm" svg:height="3.506cm" svg:x="1.4cm" svg:y="0.837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2$Linux_X86_64 LibreOffice_project/00$Build-2</meta:generator>
    <meta:initial-creator>yana</meta:initial-creator>
    <meta:creation-date>2007-04-11T23:03:32</meta:creation-date>
    <dc:date>2018-04-16T10:23:00.054905198</dc:date>
    <meta:editing-cycles>28</meta:editing-cycles>
    <meta:editing-duration>PT4H6M4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