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6000001FA48F8655C.png" manifest:media-type="image/png"/>
  <manifest:file-entry manifest:full-path="Pictures/1000000000000286000001FA6DAD699D.png" manifest:media-type="image/png"/>
  <manifest:file-entry manifest:full-path="Pictures/1000000000000286000001FA51E77E0E.png" manifest:media-type="image/png"/>
  <manifest:file-entry manifest:full-path="Pictures/1000000000000286000001FA8AF3E27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outline1">
      <style:graphic-properties fo:min-height="11.9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title">
      <style:graphic-properties fo:min-height="3.506cm"/>
    </style:style>
    <style:style style:name="P1" style:family="paragraph">
      <style:text-properties style:use-window-font-color="true" fo:font-family="IPAGothic" style:font-family-generic="swiss" style:font-pitch="variable" style:font-family-asian="IPAGothic" style:font-family-generic-asian="swiss" style:font-pitch-asian="variable"/>
    </style:style>
    <style:style style:name="P2" style:family="paragraph">
      <style:paragraph-properties fo:margin-top="0.307cm" fo:margin-bottom="0.806cm"/>
    </style:style>
    <style:style style:name="P3" style:family="paragraph">
      <style:paragraph-properties fo:margin-top="0.307cm" fo:margin-bottom="0.806cm"/>
      <style:text-properties fo:font-family="IPAGothic" style:font-family-generic="swiss" style:font-pitch="variable" style:font-family-asian="IPAGothic" style:font-family-generic-asian="swiss" style:font-pitch-asian="variable"/>
    </style:style>
    <style:style style:name="P4" style:family="paragraph">
      <style:text-properties fo:font-family="IPAGothic" style:font-family-generic="swiss" style:font-pitch="variable" style:font-family-asian="IPAGothic" style:font-family-generic-asian="swiss" style:font-pitch-asian="variable"/>
    </style:style>
    <style:style style:name="P5" style:family="paragraph">
      <style:paragraph-properties fo:text-align="center"/>
    </style:style>
    <style:style style:name="P6" style:family="paragraph">
      <style:text-properties fo:font-family="IPAGothic" style:font-family-generic="swiss" style:font-pitch="variable" fo:font-size="24pt" style:font-family-asian="IPAGothic" style:font-family-generic-asian="swiss" style:font-pitch-asian="variable" style:font-size-asian="24pt" style:font-size-complex="24pt"/>
    </style:style>
    <style:style style:name="P7" style:family="paragraph">
      <style:paragraph-properties fo:text-align="center"/>
      <style:text-properties fo:font-family="IPAGothic" style:font-family-generic="swiss" style:font-pitch="variable" fo:font-size="24pt" style:font-family-asian="IPAGothic" style:font-family-generic-asian="swiss" style:font-pitch-asian="variable" style:font-size-asian="24pt" style:font-size-complex="24pt"/>
    </style:style>
    <style:style style:name="P8" style:family="paragraph">
      <style:text-properties fo:font-family="IPAGothic" style:font-family-generic="swiss" style:font-pitch="variable" fo:font-size="32pt" style:font-family-asian="IPAGothic" style:font-family-generic-asian="swiss" style:font-pitch-asian="variable" style:font-size-asian="32pt" style:font-size-complex="32pt"/>
    </style:style>
    <style:style style:name="P9" style:family="paragraph">
      <style:paragraph-properties fo:margin-top="0.409cm" fo:margin-bottom="0.81cm"/>
    </style:style>
    <style:style style:name="P10" style:family="paragraph">
      <style:paragraph-properties fo:margin-top="0.409cm" fo:margin-bottom="0.409cm"/>
    </style:style>
    <style:style style:name="P11" style:family="paragraph">
      <style:text-properties style:font-size-asian="20pt"/>
    </style:style>
    <style:style style:name="P12" style:family="paragraph">
      <style:paragraph-properties fo:margin-top="0.409cm" fo:margin-bottom="0.908cm"/>
    </style:style>
    <style:style style:name="P13" style:family="paragraph">
      <style:paragraph-properties fo:margin-top="0cm" fo:margin-bottom="0.298cm"/>
    </style:style>
    <style:style style:name="P14" style:family="paragraph">
      <style:paragraph-properties fo:margin-top="0.307cm" fo:margin-bottom="0.707cm"/>
    </style:style>
    <style:style style:name="T1" style:family="text">
      <style:text-properties style:use-window-font-color="true" fo:font-family="IPAGothic" style:font-family-generic="swiss" style:font-pitch="variable" style:font-family-asian="IPAGothic" style:font-family-generic-asian="swiss" style:font-pitch-asian="variable"/>
    </style:style>
    <style:style style:name="T2" style:family="text">
      <style:text-properties fo:font-family="IPAGothic" style:font-family-generic="swiss" style:font-pitch="variable" style:font-family-asian="IPAGothic" style:font-family-generic-asian="swiss" style:font-pitch-asian="variable"/>
    </style:style>
    <style:style style:name="T3" style:family="text">
      <style:text-properties fo:color="#3333ff" fo:font-family="IPAGothic" style:font-family-generic="swiss" style:font-pitch="variable" style:font-family-asian="IPAGothic" style:font-family-generic-asian="swiss" style:font-pitch-asian="variable"/>
    </style:style>
    <style:style style:name="T4" style:family="text">
      <style:text-properties fo:color="#ff0000" fo:font-family="IPAGothic" style:font-family-generic="swiss" style:font-pitch="variable" style:font-family-asian="IPAGothic" style:font-family-generic-asian="swiss" style:font-pitch-asian="variable"/>
    </style:style>
    <style:style style:name="T5" style:family="text">
      <style:text-properties fo:font-family="IPAGothic" style:font-family-generic="swiss" style:font-pitch="variable" fo:font-size="24pt" style:font-family-asian="IPAGothic" style:font-family-generic-asian="swiss" style:font-pitch-asian="variable" style:font-size-asian="24pt" style:font-size-complex="24pt"/>
    </style:style>
    <style:style style:name="T6" style:family="text">
      <style:text-properties style:use-window-font-color="true" fo:font-family="IPAGothic" style:font-family-generic="swiss" style:font-pitch="variable" fo:font-size="32pt" style:font-family-asian="IPAGothic" style:font-family-generic-asian="swiss" style:font-pitch-asian="variable" style:font-size-asian="32pt" style:font-size-complex="32pt"/>
    </style:style>
    <style:style style:name="T7" style:family="text">
      <style:text-properties fo:color="#3333ff" fo:font-family="IPAGothic" style:font-family-generic="swiss" style:font-pitch="variable" fo:font-size="32pt" style:font-family-asian="IPAGothic" style:font-family-generic-asian="swiss" style:font-pitch-asian="variable" style:font-size-asian="32pt" style:font-size-complex="32pt"/>
    </style:style>
    <style:style style:name="T8" style:family="text">
      <style:text-properties fo:font-family="IPAGothic" style:font-family-generic="swiss" style:font-pitch="variable" fo:font-size="32pt" style:font-family-asian="IPAGothic" style:font-family-generic-asian="swiss" style:font-pitch-asian="variable" style:font-size-asian="32pt" style:font-size-complex="32pt"/>
    </style:style>
    <style:style style:name="T9" style:family="text">
      <style:text-properties fo:color="#000000" fo:font-family="IPAGothic" style:font-family-generic="swiss" style:font-pitch="variable" style:font-family-asian="IPAGothic" style:font-family-generic-asian="swiss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隠面処理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日本語：</text:span><text:span text:style-name="T3">隠面処理（陰面消去）</text:span></text:p>
              </text:list-item>
              <text:list-item>
                <text:p text:style-name="P2"><text:span text:style-name="T2">英語：</text:span><text:span text:style-name="T3">hidden-surface removal</text:span></text:p>
              </text:list-item>
              <text:list-item>
                <text:p xml:id="id1" text:id="id1" text:style-name="P2"><text:span text:style-name="T3">可視な部分だけ表示</text:span><text:span text:style-name="T2">，</text:span></text:p>
              </text:list-item>
              <text:list-item>
                <text:p xml:id="id2" text:id="id2" text:style-name="P2"><text:span text:style-name="T4">不可視なハズの部分は非表示</text:span><text:span text:style-name="T2">に．</text:span></text:p>
              </text:list-item>
              <text:list-item>
                <text:p xml:id="id3" text:id="id3" text:style-name="P2"><text:span text:style-name="T2">現実世界では当たり前の現象．</text:span></text:p>
              </text:list-item>
              <text:list-item>
                <text:p xml:id="id4" text:id="id4" text:style-name="P2"><text:span text:style-name="T2">CG</text:span><text:span text:style-name="T2">の描画処理では工夫が必要．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隠面処理の効果（１）</text:span><text:span text:style-name="T2"><text:line-break/></text:span><text:span text:style-name="T2">単独の凸多面体の場合</text:span></text:p>
          </draw:text-box>
        </draw:frame>
        <draw:frame draw:style-name="gr2" draw:text-style-name="P5" draw:layer="layout" svg:width="12cm" svg:height="9.4cm" svg:x="1.826cm" svg:y="5.031cm" presentation:class="graphic" presentation:user-transformed="true">
          <draw:image xlink:href="Pictures/1000000000000286000001FA48F8655C.png" xlink:type="simple" xlink:show="embed" xlink:actuate="onLoad">
            <text:p/>
          </draw:image>
        </draw:frame>
        <draw:frame draw:style-name="gr3" draw:text-style-name="P5" draw:layer="layout" svg:width="12cm" svg:height="9.41cm" svg:x="14.226cm" svg:y="5.021cm">
          <draw:image xlink:href="Pictures/1000000000000286000001FA6DAD699D.png" xlink:type="simple" xlink:show="embed" xlink:actuate="onLoad">
            <text:p/>
          </draw:image>
        </draw:frame>
        <draw:frame draw:style-name="gr4" draw:text-style-name="P6" draw:layer="layout" svg:width="5.582cm" svg:height="1.161cm" svg:x="5.226cm" svg:y="15.031cm">
          <draw:text-box>
            <text:p><text:span text:style-name="T5">隠面処理あり</text:span></text:p>
          </draw:text-box>
        </draw:frame>
        <draw:frame draw:style-name="gr4" draw:text-style-name="P7" draw:layer="layout" svg:width="12.355cm" svg:height="2.071cm" svg:x="14.024cm" svg:y="15.031cm">
          <draw:text-box>
            <text:p text:style-name="P5"><text:span text:style-name="T5">隠面処理なし</text:span></text:p>
            <text:p text:style-name="P5"><text:span text:style-name="T5">（ポリゴン番号順に重ね描き）</text:span></text:p>
          </draw:text-box>
        </draw:frame>
        <draw:frame draw:style-name="gr4" draw:text-style-name="P8" draw:layer="layout" svg:width="23.108cm" svg:height="1.466cm" svg:x="2.461cm" svg:y="17.902cm">
          <draw:text-box>
            <text:p xml:id="id5" text:id="id5"><text:span text:style-name="T6">簡易的な</text:span><text:span text:style-name="T7">可視性（表／裏）</text:span><text:span text:style-name="T6">の判</text:span><text:span text:style-name="T8">定だけで充分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01cm" svg:y="0.694cm" presentation:class="title" presentation:user-transformed="true">
          <draw:text-box>
            <text:p><text:span text:style-name="T2">可視性判定</text:span></text:p>
          </draw:text-box>
        </draw:frame>
        <draw:frame presentation:style-name="pr2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後面除去法（</text:span><text:span text:style-name="T7">back-face culling</text:span><text:span text:style-name="T7">）</text:span></text:p>
                <text:list>
                  <text:list-item>
                    <text:p><text:span text:style-name="T4">後面</text:span><text:span text:style-name="T2">（視点側から見て裏向きの面）は</text:span><text:span text:style-name="T4">不可視</text:span><text:span text:style-name="T2">なので</text:span><text:span text:style-name="T4">描画しない．</text:span></text:p>
                  </text:list-item>
                  <text:list-item>
                    <text:p><text:span text:style-name="T3">前面</text:span><text:span text:style-name="T2">（　　　〃　　　表向きの面）は</text:span><text:span text:style-name="T3">可視</text:span><text:span text:style-name="T2">な</text:span><text:span text:style-name="T4">ハズ</text:span><text:span text:style-name="T2">なので</text:span><text:span text:style-name="T3">描画する．</text:span></text:p>
                  </text:list-item>
                  <text:list-item>
                    <text:p xml:id="id6" text:id="id6"><text:span text:style-name="T9">単独の凸多面体ではこれで充分だが，</text:span></text:p>
                  </text:list-item>
                  <text:list-item>
                    <text:p xml:id="id7" text:id="id7" text:style-name="P9"><text:span text:style-name="T1">モデルの形状によっては不成立．</text:span></text:p>
                  </text:list-item>
                </text:list>
              </text:list-item>
              <text:list-item>
                <text:p xml:id="id8" text:id="id8"><text:span text:style-name="T1">各ポリゴンの可視性は，法線ベクトルと視線ベクトルから算出可能．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10"><text:span text:style-name="T2">隠面処理の効果（２）</text:span><text:span text:style-name="T2"><text:line-break/></text:span><text:span text:style-name="T2">任意形状（凹部，複数部分）の場合</text:span></text:p>
          </draw:text-box>
        </draw:frame>
        <draw:frame draw:style-name="gr4" draw:text-style-name="P6" draw:layer="layout" svg:width="5.582cm" svg:height="1.161cm" svg:x="5.222cm" svg:y="16cm">
          <draw:text-box>
            <text:p><text:span text:style-name="T5">隠面処理あり</text:span></text:p>
          </draw:text-box>
        </draw:frame>
        <draw:frame draw:style-name="gr4" draw:text-style-name="P6" draw:layer="layout" svg:width="5.582cm" svg:height="1.161cm" svg:x="17.2cm" svg:y="16cm">
          <draw:text-box>
            <text:p><text:span text:style-name="T5">隠面処理なし</text:span></text:p>
          </draw:text-box>
        </draw:frame>
        <draw:frame draw:style-name="gr5" draw:text-style-name="P5" draw:layer="layout" svg:width="12cm" svg:height="9.4cm" svg:x="1.8cm" svg:y="6cm">
          <draw:image xlink:href="Pictures/1000000000000286000001FA8AF3E270.png" xlink:type="simple" xlink:show="embed" xlink:actuate="onLoad">
            <text:p/>
          </draw:image>
        </draw:frame>
        <draw:frame draw:style-name="gr5" draw:text-style-name="P5" draw:layer="layout" svg:width="12cm" svg:height="9.4cm" svg:x="14.2cm" svg:y="6cm">
          <draw:image xlink:href="Pictures/1000000000000286000001FA51E77E0E.png" xlink:type="simple" xlink:show="embed" xlink:actuate="onLoad">
            <text:p/>
          </draw:image>
        </draw:frame>
        <draw:frame draw:style-name="gr4" draw:text-style-name="P8" draw:layer="layout" svg:width="18.587cm" svg:height="1.466cm" svg:x="4.724cm" svg:y="17.904cm">
          <draw:text-box>
            <text:p xml:id="id9" text:id="id9" text:style-name="P5"><text:span text:style-name="T7">優先順位（描画順序）</text:span><text:span text:style-name="T8">の考慮が必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優先順位</text:span></text:p>
          </draw:text-box>
        </draw:frame>
        <draw:frame presentation:style-name="pr2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12"><text:span text:style-name="T1">遠くの物から順に重ね描きして行く．</text:span></text:p>
              </text:list-item>
              <text:list-item>
                <text:p xml:id="id10" text:id="id10"><text:span text:style-name="T3">デプス（</text:span><text:span text:style-name="T3">Z</text:span><text:span text:style-name="T3">）バッファ法（</text:span><text:span text:style-name="T3">depth buffering</text:span><text:span text:style-name="T3">）</text:span></text:p>
                <text:list>
                  <text:list-item>
                    <text:p xml:id="id11" text:id="id11"><text:span text:style-name="T1">ピクセル毎に距離（</text:span><text:span text:style-name="T1">z</text:span><text:span text:style-name="T1">値）を比較</text:span><text:span text:style-name="T1">....</text:span><text:span text:style-name="T4">力まかせ</text:span><text:span text:style-name="T2">だが，</text:span></text:p>
                  </text:list-item>
                  <text:list-item>
                    <text:p xml:id="id12" text:id="id12" text:style-name="P13"><text:span text:style-name="T3">単純</text:span><text:span text:style-name="T2">なのでハードウェア処理により実用化済み．</text:span></text:p>
                  </text:list-item>
                  <text:list-item>
                    <text:p xml:id="id13" text:id="id13" text:style-name="P14"><text:span text:style-name="T2">後日学習予定</text:span></text:p>
                  </text:list-item>
                </text:list>
              </text:list-item>
              <text:list-item>
                <text:p xml:id="id14" text:id="id14"><text:span text:style-name="T3">BSP-tree</text:span><text:span text:style-name="T3">法（</text:span><text:span text:style-name="T3">binary space partitioning</text:span><text:span text:style-name="T3">）</text:span></text:p>
                <text:list>
                  <text:list-item>
                    <text:p xml:id="id15" text:id="id15"><text:span text:style-name="T1">ポリゴン毎などに前後関係を考慮</text:span><text:span text:style-name="T1">...</text:span><text:span text:style-name="T3">効率的</text:span><text:span text:style-name="T2">だが，</text:span></text:p>
                  </text:list-item>
                  <text:list-item>
                    <text:p xml:id="id16" text:id="id16"><text:span text:style-name="T2">モデル設計時に二分木構築の</text:span><text:span text:style-name="T4">手間</text:span><text:span text:style-name="T2">も必要．</text:span></text:p>
                  </text:list-item>
                  <text:list-item>
                    <text:p xml:id="id17" text:id="id17"><text:span text:style-name="T2">今回学習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VL Pゴシック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8T18:05:59</meta:creation-date>
    <dc:date>2015-12-16T10:36:02</dc:date>
    <meta:editing-duration>PT1H4M34S</meta:editing-duration>
    <meta:editing-cycles>14</meta:editing-cycles>
    <meta:generator>LibreOffice/3.5$Linux_X86_64 LibreOffice_project/350m1$Build-2</meta:generator>
    <meta:document-statistic meta:object-count="49"/>
  </office:meta>
</office:document-meta>
</file>